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nna van Saksenlaan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de gemeente een melding ontvangen voor activiteiten waarvoor geen vergunningplicht geldt op locatie Anna van Saksenlaan 12 te Leusden. De melding is geregistreerd onder zaaknummer SLM-2020-003. De aanvraag betreft Het verwijderen van een asbesthoudende plaa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4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93 459126</meta:user-defined>
    <meta:user-defined meta:name="DC.title">Kennisgeving ontvangst b1469 Anna van Saksenlaan 12 te Leusden</meta:user-defined>
    <meta:user-defined meta:name="OVERHEID.PostcodeHuisnummer/OVERHEIDop.postcodeHuisnummer">3832AD 12</meta:user-defined>
    <meta:user-defined meta:name="OVERHEIDop.straatnaam">Anna van Saksenlaan</meta:user-defined>
    <meta:user-defined meta:name="OVERHEIDop.woonplaats">Leus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30</meta:user-defined>
    <meta:user-defined meta:name="OVERHEIDop.GmbID/DC.identifier">gmb-2020-17430</meta:user-defined>
    <meta:user-defined meta:name="OVERHEIDop.versieInformatie"/>
  </office:meta>
</office:document-meta>
</file>