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eer Dickbierweg 4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ickbierweg 49 in Mierlo</text:p>
            <text:p text:style-name="common-al">Omschrijving: het vergroten van een dakkapel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2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29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9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9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71.26 382909.97</meta:user-defined>
    <meta:user-defined meta:name="DC.title">Kennisgeving verlenging beslistermijn aanvraag omgevingsvergunning Heer Dickbierweg 49 in Mierlo</meta:user-defined>
    <meta:user-defined meta:name="OVERHEID.PostcodeHuisnummer/OVERHEIDop.postcodeHuisnummer">5731CK 49</meta:user-defined>
    <meta:user-defined meta:name="OVERHEIDop.straatnaam">Heer Dickbierweg</meta:user-defined>
    <meta:user-defined meta:name="OVERHEIDop.woonplaats">Mierlo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97</meta:user-defined>
    <meta:user-defined meta:name="OVERHEIDop.GmbID/DC.identifier">gmb-2020-174297</meta:user-defined>
    <meta:user-defined meta:name="OVERHEIDop.versieInformatie"/>
  </office:meta>
</office:document-meta>
</file>