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Schraleweidsestraat 2 a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0 heeft de gemeente een melding ontvangen voor het verwijderen van asbesthoudende materialen op locatie Schraleweidsestraat 2 a te Groessen. De melding is geregistreerd onder zaaknummer Z/20/068650 / 20SZ1293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74292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29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29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Schraleweidsestraat 2 a te Groessen</meta:user-defined>
    <dc:language>nl</dc:language>
    <meta:user-defined meta:name="OVERHEID.EPSG28992/DC.spatial">198475 437789</meta:user-defined>
    <meta:user-defined meta:name="DC.title">Kennisgeving ontvangst melding sloop Schraleweidsestraat 2 a te Groessen</meta:user-defined>
    <meta:user-defined meta:name="OVERHEID.PostcodeHuisnummer/OVERHEIDop.postcodeHuisnummer">6923SG 2</meta:user-defined>
    <meta:user-defined meta:name="OVERHEIDop.straatnaam">Schraleweidsestraat</meta:user-defined>
    <meta:user-defined meta:name="OVERHEIDop.woonplaats">Groess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4292</meta:user-defined>
    <meta:user-defined meta:name="OVERHEIDop.GmbID/DC.identifier">gmb-2020-174292</meta:user-defined>
    <meta:user-defined meta:name="OVERHEIDop.versieInformatie"/>
  </office:meta>
</office:document-meta>
</file>