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Tijm naast huisnummer 30a (VZV00 N 1121)  bouw 7 onder 1 kap woning Kruidenwijk Westerhaar-Vriezenveensewijk (ontvangen 03-07-2020, zaaknummer 1700ESUITE3078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jm naast huisnummer 30a (VZV00 N 1121) in Westerhaar-Vriezenveensewijk</text:p>
            <text:p text:style-name="common-al">Project: bouw 7 onder 1 kap woning Kruidenwijk Westerhaar-Vriezenveensewijk</text:p>
            <text:p text:style-name="common-al">Ingekomen?: 03-07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42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7 onder 1 kap woning Kruidenwijk Westerhaar-Vriezenveensewijk</meta:user-defined>
    <dc:language>nl</dc:language>
    <meta:user-defined meta:name="OVERHEID.EPSG28992/DC.spatial">238659.477015309 497640.340263409</meta:user-defined>
    <meta:user-defined meta:name="DC.title">Gemeente Twenterand - aanvraag omgevingsvergunning,  Tijm naast huisnummer 30a (VZV00 N 1121)  bouw 7 onder 1 kap woning Kruidenwijk Westerhaar-Vriezenveensewijk (ontvangen 03-07-2020, zaaknummer 1700ESUITE307802020</meta:user-defined>
    <meta:user-defined meta:name="OVERHEID.PostcodeHuisnummer/OVERHEIDop.postcodeHuisnummer">7676DC 2</meta:user-defined>
    <meta:user-defined meta:name="OVERHEIDop.straatnaam">Akelei</meta:user-defined>
    <meta:user-defined meta:name="OVERHEIDop.woonplaats">Westerhaar-Vriezenveense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290</meta:user-defined>
    <meta:user-defined meta:name="OVERHEIDop.GmbID/DC.identifier">gmb-2020-174290</meta:user-defined>
    <meta:user-defined meta:name="OVERHEIDop.versieInformatie"/>
  </office:meta>
</office:document-meta>
</file>