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hem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nthemstraat 15, 3032 AA, het maken van een hoofdentree (datum besluit 22-06-2020, op 22-06-2020 verzonden, dossiernummer OMV.20.05.00635.</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32.217 438163.731</meta:user-defined>
    <meta:user-defined meta:name="DC.title">Verleende omgevingsvergunning Benthemstraat 15</meta:user-defined>
    <meta:user-defined meta:name="OVERHEID.PostcodeHuisnummer/OVERHEIDop.postcodeHuisnummer">3032AA 25</meta:user-defined>
    <meta:user-defined meta:name="OVERHEIDop.straatnaam">Benthemstraat</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84</meta:user-defined>
    <meta:user-defined meta:name="OVERHEIDop.GmbID/DC.identifier">gmb-2020-174284</meta:user-defined>
    <meta:user-defined meta:name="OVERHEIDop.versieInformatie"/>
  </office:meta>
</office:document-meta>
</file>