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eenendaalweg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n Veenendaalweg 17, 3088 HG, het realiseren van een doorbraak in een loods (datum besluit 23-06-2020, op 23-06-2020 verzonden, dossiernummer OMV.20.02.00544.</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7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7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7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487.547 432045.185</meta:user-defined>
    <meta:user-defined meta:name="DC.title">Verleende omgevingsvergunning Van Veenendaalweg 17</meta:user-defined>
    <meta:user-defined meta:name="OVERHEID.PostcodeHuisnummer/OVERHEIDop.postcodeHuisnummer">3088HG 17</meta:user-defined>
    <meta:user-defined meta:name="OVERHEIDop.straatnaam">Van Veenendaalweg</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278</meta:user-defined>
    <meta:user-defined meta:name="OVERHEIDop.GmbID/DC.identifier">gmb-2020-174278</meta:user-defined>
    <meta:user-defined meta:name="OVERHEIDop.versieInformatie"/>
  </office:meta>
</office:document-meta>
</file>