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agerslaan 15, 3075 AA, het plaatsen van een unit (datum besluit 23-06-2020, op 23-06-2020 verzonden, dossiernummer OMV.20.06.00332.</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7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7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7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23.5 433741.68</meta:user-defined>
    <meta:user-defined meta:name="DC.title">Verleende omgevingsvergunning Jagerslaan 15</meta:user-defined>
    <meta:user-defined meta:name="OVERHEID.PostcodeHuisnummer/OVERHEIDop.postcodeHuisnummer">3075AA 15</meta:user-defined>
    <meta:user-defined meta:name="OVERHEIDop.straatnaam">Jagerslaan</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77</meta:user-defined>
    <meta:user-defined meta:name="OVERHEIDop.GmbID/DC.identifier">gmb-2020-174277</meta:user-defined>
    <meta:user-defined meta:name="OVERHEIDop.versieInformatie"/>
  </office:meta>
</office:document-meta>
</file>