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 Binnenwegplein nr.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gewigerd (art. 5.18 e.v. Algemene Plaatselijke Verordening (APV) Rotterdam 2012</text:p>
            <text:p text:style-name="common-al">Locatie: Binnenwegplein nabij nummer 20</text:p>
            <text:p text:style-name="common-al">postcode: 3012 KA</text:p>
            <text:p text:style-name="common-al">gebied: Stadscentrum</text:p>
            <text:p text:style-name="common-al">datum besluit: 24 juni 2020</text:p>
            <text:p text:style-name="common-al">dossiernummer: 116891-2020</text:p>
            <text:p text:style-name="common-al">activiteit: geringe eet- en drinkwaren</text:p>
            <text:p text:style-name="common-al"> status: geweigerd</text:p>
            <text:p text:style-name="common-al">Bezwaar </text:p>
            <text:p text:style-name="common-al">Belanghebbenden kunnen tegen het verleende besluit binnen zes weken na datum van verzending 24 juni 2020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7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7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7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72.363 437019.777</meta:user-defined>
    <meta:user-defined meta:name="DC.title">geweigerde standplaatsverg Binnenwegplein nr. 20</meta:user-defined>
    <meta:user-defined meta:name="OVERHEID.PostcodeHuisnummer/OVERHEIDop.postcodeHuisnummer">3012KA 20</meta:user-defined>
    <meta:user-defined meta:name="OVERHEIDop.straatnaam">Binnenwegplein</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272</meta:user-defined>
    <meta:user-defined meta:name="OVERHEIDop.GmbID/DC.identifier">gmb-2020-174272</meta:user-defined>
    <meta:user-defined meta:name="OVERHEIDop.versieInformatie"/>
  </office:meta>
</office:document-meta>
</file>