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singel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Westersingel 48 , 3014GV , het splitsen van een kantoor in een kantoor met een bovenwoning en het makenvan een dakterras. De omgevingsvergunning wordt geweigerd in verband met strijdigheidmet het Bouwbesluit 2012 en strijdigheid met het belang van de monumentenzorg.(Grondslag: Wet algemene bepalingen omgevingsrecht artikel 2.10, eerste lid, sub a en artikel 2.15.)( datum besluit 22-06-2020, op dezelfde dag verzonden , dossiernummer OMV.19.08.00133 ) 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42.45 436942.32</meta:user-defined>
    <meta:user-defined meta:name="DC.title">geweigerde omgevingsvergunning Westersingel 48</meta:user-defined>
    <meta:user-defined meta:name="OVERHEID.PostcodeHuisnummer/OVERHEIDop.postcodeHuisnummer">3014GV 48</meta:user-defined>
    <meta:user-defined meta:name="OVERHEIDop.straatnaam">Westersingel</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62</meta:user-defined>
    <meta:user-defined meta:name="OVERHEIDop.GmbID/DC.identifier">gmb-2020-174262</meta:user-defined>
    <meta:user-defined meta:name="OVERHEIDop.versieInformatie"/>
  </office:meta>
</office:document-meta>
</file>