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reseweg 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 </text:p>
            <text:p text:style-name="common-al">Vareseweg 11 , 3047AT , de omgevingsvergunning wordt geweigerd voor de activiteit: Handelen in strijd met regels van ruimtelijke ordening (Grondslag: Wet algemene bepalingenomgevingsrecht, artikel 2.12, eerste lid, onder a, sub 2, en juncto Wet algemene bepalingen omgevingsrechtartikel 2.10, eerste lid, sub c) Het betreft vestiging van een religieuze instelling.( datum besluit 22-06-2020, op dezelfde dag verzonden , dossiernummer OMV.20.03.00160 )</text:p>
            <text:p text:style-name="common-al">Bezwaar bij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6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890.45 440269.92</meta:user-defined>
    <meta:user-defined meta:name="DC.title">geweigerde omgevingsvergunning Vareseweg 11</meta:user-defined>
    <meta:user-defined meta:name="OVERHEID.PostcodeHuisnummer/OVERHEIDop.postcodeHuisnummer">3047AT 11</meta:user-defined>
    <meta:user-defined meta:name="OVERHEIDop.straatnaam">Vareseweg</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261</meta:user-defined>
    <meta:user-defined meta:name="OVERHEIDop.GmbID/DC.identifier">gmb-2020-174261</meta:user-defined>
    <meta:user-defined meta:name="OVERHEIDop.versieInformatie"/>
  </office:meta>
</office:document-meta>
</file>