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27 te Eelde; het verwijderen van asbest Korenbloemweg 5 t/m 35 en 6 t/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renbloemweg 5 t/m 35 en 6 t/m 2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juli 2020</text:p>
            <text:p text:style-name="common-al">
            <text:span text:style-name="nadrukvet">Kenmerk :</text:span> WABO-2020068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24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4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4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62 572414</meta:user-defined>
    <meta:user-defined meta:name="DC.title">sloopmelding Korenbloemweg 27 te Eelde; het verwijderen van asbest Korenbloemweg 5 t/m 35 en 6 t/m 20</meta:user-defined>
    <meta:user-defined meta:name="OVERHEID.PostcodeHuisnummer/OVERHEIDop.postcodeHuisnummer">9761CC 27</meta:user-defined>
    <meta:user-defined meta:name="OVERHEIDop.straatnaam">Korenbloemweg</meta:user-defined>
    <meta:user-defined meta:name="OVERHEIDop.woonplaats">Eel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45</meta:user-defined>
    <meta:user-defined meta:name="OVERHEIDop.GmbID/DC.identifier">gmb-2020-174245</meta:user-defined>
    <meta:user-defined meta:name="OVERHEIDop.versieInformatie"/>
  </office:meta>
</office:document-meta>
</file>