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toomweg 2 in Nieuwkoop - het uitbreiden van een magazijn en expeditie en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Atoomweg 2 in Nieuwkoop - zaaknummer W-2019-0215 -  omgevingsvergunning  voor het uitbreiden van een magazijn en expeditie en het veranderen van een uit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8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424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4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4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55.78 464192.76</meta:user-defined>
    <meta:user-defined meta:name="DC.title">Omgevingsvergunning verleend Atoomweg 2 in Nieuwkoop - het uitbreiden van een magazijn en expeditie en het veranderen van een uitrit</meta:user-defined>
    <meta:user-defined meta:name="OVERHEID.PostcodeHuisnummer/OVERHEIDop.postcodeHuisnummer">2421LZ 4</meta:user-defined>
    <meta:user-defined meta:name="OVERHEIDop.straatnaam">Atoomweg</meta:user-defined>
    <meta:user-defined meta:name="OVERHEIDop.woonplaats">Nieuwkoop</meta:user-defined>
    <meta:user-defined meta:name="DCTERMS.W3CDTF/DCTERMS.available">2020-07-09</meta:user-defined>
    <meta:user-defined meta:name="DCTERMS.W3CDTF/OVERHEIDop.jaargang">2020</meta:user-defined>
    <meta:user-defined meta:name="OVERHEIDop.publicationIssue">174240</meta:user-defined>
    <meta:user-defined meta:name="OVERHEIDop.GmbID/DC.identifier">gmb-2020-174240</meta:user-defined>
    <meta:user-defined meta:name="OVERHEIDop.versieInformatie"/>
  </office:meta>
</office:document-meta>
</file>