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rckenslaa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ckenslaan 4 te Venray</text:span> - het kappen van 4 bomen (HZ-OMV-2020-0230, ontvangstdatum 30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23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3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3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16 393073</meta:user-defined>
    <meta:user-defined meta:name="DC.title">Omgevingsvergunning – regulier – aangevraagd (Werckenslaan 4 te Venray)</meta:user-defined>
    <meta:user-defined meta:name="OVERHEID.PostcodeHuisnummer/OVERHEIDop.postcodeHuisnummer">5801HW 4</meta:user-defined>
    <meta:user-defined meta:name="OVERHEIDop.straatnaam">Werckenslaan</meta:user-defined>
    <meta:user-defined meta:name="OVERHEIDop.woonplaats">Venray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238</meta:user-defined>
    <meta:user-defined meta:name="OVERHEIDop.GmbID/DC.identifier">gmb-2020-174238</meta:user-defined>
    <meta:user-defined meta:name="OVERHEIDop.versieInformatie"/>
  </office:meta>
</office:document-meta>
</file>