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1 te Oostrum</text:span> - het realiseren van een entreesolvloer (HZ-OMV-2020-0225, ontvangstdatum 25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23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3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729.41 393332.06</meta:user-defined>
    <meta:user-defined meta:name="DC.title">Omgevingsvergunning – regulier – aangevraagd (Loek Nelissenstraat 1 te Oostrum)</meta:user-defined>
    <meta:user-defined meta:name="OVERHEID.PostcodeHuisnummer/OVERHEIDop.postcodeHuisnummer">5807GT 1</meta:user-defined>
    <meta:user-defined meta:name="OVERHEIDop.straatnaam">Loek Nelissenstraat</meta:user-defined>
    <meta:user-defined meta:name="OVERHEIDop.woonplaats">Oostru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32</meta:user-defined>
    <meta:user-defined meta:name="OVERHEIDop.GmbID/DC.identifier">gmb-2020-174232</meta:user-defined>
    <meta:user-defined meta:name="OVERHEIDop.versieInformatie"/>
  </office:meta>
</office:document-meta>
</file>