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86 en 86A, 5804 AM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 en 86A, 5804 AM te Venray </text:span>– het bouwen van een distributiecentrum (HZ-OMV-2020-01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69.45 394892.46</meta:user-defined>
    <meta:user-defined meta:name="DC.title">Omgevingsvergunning – regulier – verleend (Smakterweg 86 en 86A, 5804 AM te Venray)</meta:user-defined>
    <meta:user-defined meta:name="OVERHEID.PostcodeHuisnummer/OVERHEIDop.postcodeHuisnummer">5804AM 84</meta:user-defined>
    <meta:user-defined meta:name="OVERHEIDop.straatnaam">Smakterweg</meta:user-defined>
    <meta:user-defined meta:name="OVERHEIDop.woonplaats">V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25</meta:user-defined>
    <meta:user-defined meta:name="OVERHEIDop.GmbID/DC.identifier">gmb-2020-174225</meta:user-defined>
    <meta:user-defined meta:name="OVERHEIDop.versieInformatie"/>
  </office:meta>
</office:document-meta>
</file>