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iterpad 3 7683RB Den Ham, eventingwedstrijd op 05-09-2020, ontvangen 05-07-2020, zaaknummer 1700ESUITE3051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uiterpad 3 7683RB Den Ham</text:p>
            <text:p text:style-name="common-al">Wat: eventingwedstrijd op 05-09-2020</text:p>
            <text:p text:style-name="common-al">Wanneer: op 05-09-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22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eventingwedstrijd op 05-09-2020</meta:user-defined>
    <dc:language>nl</dc:language>
    <meta:user-defined meta:name="OVERHEID.EPSG28992/DC.spatial">232388.000190877 496987.000466523</meta:user-defined>
    <meta:user-defined meta:name="DC.title">Gemeente Twenterand - Ingekomen aanvraag, Ruiterpad 3 7683RB Den Ham, eventingwedstrijd op 05-09-2020, ontvangen 05-07-2020, zaaknummer 1700ESUITE305102020</meta:user-defined>
    <meta:user-defined meta:name="OVERHEID.PostcodeHuisnummer/OVERHEIDop.postcodeHuisnummer">7683RB 3</meta:user-defined>
    <meta:user-defined meta:name="OVERHEIDop.straatnaam">Ruiterpad</meta:user-defined>
    <meta:user-defined meta:name="OVERHEIDop.woonplaats">Den Ham</meta:user-defined>
    <meta:user-defined meta:name="DCTERMS.W3CDTF/DCTERMS.available">2020-07-15</meta:user-defined>
    <meta:user-defined meta:name="OVERHEIDop.externeBijlage">Tekening eventingwedstrijd|exb-2020-35988</meta:user-defined>
    <meta:user-defined meta:name="OVERHEIDop.externeBijlage">veiligheidsplan|exb-2020-35989</meta:user-defined>
    <meta:user-defined meta:name="DCTERMS.W3CDTF/OVERHEIDop.jaargang">2020</meta:user-defined>
    <meta:user-defined meta:name="OVERHEIDop.publicationIssue">174224</meta:user-defined>
    <meta:user-defined meta:name="OVERHEIDop.GmbID/DC.identifier">gmb-2020-174224</meta:user-defined>
    <meta:user-defined meta:name="OVERHEIDop.versieInformatie"/>
  </office:meta>
</office:document-meta>
</file>