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kadastraal I 1095 te Appelscha</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de locatie Wester Es kadastraal I 1095 te Appelscha. De aanvraag is geregistreerd onder zaaknummer OV-2020-4266. De aanvraag betreft:</text:p>
            <text:p text:style-name="common-al">tijdelijke vergunning voor overnachtingen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42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64.19 552428</meta:user-defined>
    <meta:user-defined meta:name="DC.title">Kennisgeving ontvangst aanvraag omgevingsvergunning Wester Es kadastraal I 1095 te Appelscha</meta:user-defined>
    <meta:user-defined meta:name="OVERHEID.PostcodeHuisnummer/OVERHEIDop.postcodeHuisnummer">8426BK 2</meta:user-defined>
    <meta:user-defined meta:name="OVERHEIDop.straatnaam">Wester Es</meta:user-defined>
    <meta:user-defined meta:name="OVERHEIDop.woonplaats">Appelscha</meta:user-defined>
    <meta:user-defined meta:name="DCTERMS.W3CDTF/DCTERMS.available">2020-07-09</meta:user-defined>
    <meta:user-defined meta:name="DCTERMS.W3CDTF/OVERHEIDop.jaargang">2020</meta:user-defined>
    <meta:user-defined meta:name="OVERHEIDop.publicationIssue">174221</meta:user-defined>
    <meta:user-defined meta:name="OVERHEIDop.GmbID/DC.identifier">gmb-2020-174221</meta:user-defined>
    <meta:user-defined meta:name="OVERHEIDop.versieInformatie"/>
  </office:meta>
</office:document-meta>
</file>