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roject “Prinsenstraat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het bestemmingsplan “Prinsenstraat fase 2” hebben burgemeester en wethouders van Zundert conform de Wet geluidhinder een Besluit Hogere Waarde Wet geluidhinder (Wgh) ongewijzigd vastgesteld. Met dit besluit zijn hogere waarden vastgesteld voor enkele woningen die aan de Prinsenstraat en direct daarachter zijn gelegen. Ook voor enkele woningen aan de noodwestelijke rand van het plangebied, evenwijdig aan de randweg en gelegen aan de landschappelijke zone, zijn hogere waarden vastgesteld. Het gaat in totaal om 15 woningen, waarbij de geluidsbelasting  49-57 dB bedraagt. De voorkeursgrenswaarde wordt zodoende met maximaal 9 dB overschreden. De maximaal te verlenen hogere waarde (63 dB) wordt niet overschreden. Aan het besluit is de voorwaarde verbonden dat bij de woningen waarvoor een hogere grenswaarde is vastgesteld één geluidluwe buitengevel aanwezig dient te zijn waarop de voorkeursgrenswaarde niet wordt overschreden. </text:p>
            <text:p text:style-name="tussenkopcur">Geen zienswijzen</text:p>
            <text:p text:style-name="common-al">Tegen het ontwerpbesluit zijn geen zienswijzen ingediend. Het besluit is daarom ongewijzigd vastgesteld. </text:p>
            <text:p text:style-name="common-al"/>
            <text:p text:style-name="tussenkopcur">Terinzagelegging</text:p>
            <text:p text:style-name="common-al">Het besluit hogere waarde Wet geluidhinder met de bijbehorende stukken ligt vanaf 9 juli 2020 tot en met 20 augustus 2020 tijdens openingstijden ter inzage in het Raadhuis aan de Markt 1 te Zundert.  </text:p>
            <text:p text:style-name="common-al"/>
            <text:p text:style-name="tussenkopcur">Beroep</text:p>
            <text:p text:style-name="common-al">Gedurende bovengenoemde termijn van 6 weken, dus tot en met 20 augustus 2020, kunnen belanghebbenden tegen het besluit beroep instellen bij de Afdeling bestuursrechtspraak van de Raad van State, Postbus 20019, 2500 EA Den Haag.</text:p>
            <text:p text:style-name="common-al">Een belanghebbende aan wie redelijkerwijs kan worden verweten dat hij/zij geen zienswijze naar voren heeft gebracht tegen het ontwerpbesluit kan, op basis van artikel 6.13 van de Algemene wet bestuursrecht, geen beroep instellen.</text:p>
            <text:p text:style-name="last-al">Het besluit Hogere Waarden Wgh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2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ndert</meta:user-defined>
    <meta:user-defined meta:name="OVERHEID.Informatietype/DC.type">officiële publicatie</meta:user-defined>
    <meta:user-defined meta:name="OVERHEIDgvop.Informatietype/DC.type">Beschikkingen | afhandeling</meta:user-defined>
    <meta:user-defined meta:name="OVERHEID.Gemeente/DCTERMS.publisher">Zundert</meta:user-defined>
    <meta:user-defined meta:name="OVERHEID.Gemeente/OVERHEID.authority">Zunder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990.843 387381.279</meta:user-defined>
    <meta:user-defined meta:name="OVERHEID.EPSG28992/DC.spatial">104135.928 387576.105</meta:user-defined>
    <meta:user-defined meta:name="DC.title">Besluit hogere waarde(n) Wet geluidhinder, project “Prinsenstraat fase 2”</meta:user-defined>
    <meta:user-defined meta:name="OVERHEID.PostcodeHuisnummer/OVERHEIDop.postcodeHuisnummer">4881VB 52</meta:user-defined>
    <meta:user-defined meta:name="OVERHEID.PostcodeHuisnummer/OVERHEIDop.postcodeHuisnummer">4881VX 37</meta:user-defined>
    <meta:user-defined meta:name="OVERHEIDop.straatnaam">Prinsenstraat</meta:user-defined>
    <meta:user-defined meta:name="OVERHEIDop.straatnaam">Boomgaard</meta:user-defined>
    <meta:user-defined meta:name="OVERHEIDop.woonplaats">Zundert</meta:user-defined>
    <meta:user-defined meta:name="OVERHEIDop.woonplaats">Zundert</meta:user-defined>
    <meta:user-defined meta:name="DCTERMS.W3CDTF/DCTERMS.available">2020-07-08</meta:user-defined>
    <meta:user-defined meta:name="DCTERMS.W3CDTF/OVERHEIDop.jaargang">2020</meta:user-defined>
    <meta:user-defined meta:name="OVERHEIDop.publicationIssue">174220</meta:user-defined>
    <meta:user-defined meta:name="OVERHEIDop.GmbID/DC.identifier">gmb-2020-174220</meta:user-defined>
    <meta:user-defined meta:name="OVERHEIDop.versieInformatie"/>
  </office:meta>
</office:document-meta>
</file>