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Zwanenkamp 395 Maarssen, het plaatsen van een sleepdakkappel aan voor- en achterzijde en het vervangen van alle kozijnen door kunststof kozij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4 juni 2020</text:p>
            <text:p text:style-name="last-al">Dossiernummer: 20054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4213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21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21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545</meta:user-defined>
    <dc:language>nl</dc:language>
    <meta:user-defined meta:name="OVERHEID.EPSG28992/DC.spatial">129402 461705</meta:user-defined>
    <meta:user-defined meta:name="DC.title">Gemeente Stichtse Vecht, ontvangen aanvraag omgevingsvergunning voor Zwanenkamp 395 Maarssen, het plaatsen van een sleepdakkappel aan voor- en achterzijde en het vervangen van alle kozijnen door kunststof kozijnen.</meta:user-defined>
    <meta:user-defined meta:name="OVERHEID.PostcodeHuisnummer/OVERHEIDop.postcodeHuisnummer">3607SM 395</meta:user-defined>
    <meta:user-defined meta:name="OVERHEIDop.straatnaam">Zwanenkamp</meta:user-defined>
    <meta:user-defined meta:name="OVERHEIDop.woonplaats">Maarss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4213</meta:user-defined>
    <meta:user-defined meta:name="OVERHEIDop.GmbID/DC.identifier">gmb-2020-174213</meta:user-defined>
    <meta:user-defined meta:name="OVERHEIDop.versieInformatie"/>
  </office:meta>
</office:document-meta>
</file>