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6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met zaaknummer 2257299 voor een omgevingsvergunning voor het <text:span text:style-name="nadrukvet">bouwen van de linker helft van een dubbel woonhuis </text:span>op locatie Koninginnelaan 16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4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887.54 466245.02</meta:user-defined>
    <meta:user-defined meta:name="DC.title">Kennisgeving verlenging beslistermijn omgevingsvergunning Koninginnelaan 160 in Soest</meta:user-defined>
    <meta:user-defined meta:name="OVERHEID.PostcodeHuisnummer/OVERHEIDop.postcodeHuisnummer">3762DL 2</meta:user-defined>
    <meta:user-defined meta:name="OVERHEIDop.straatnaam">Eikenhorstweg</meta:user-defined>
    <meta:user-defined meta:name="OVERHEIDop.woonplaats">So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21</meta:user-defined>
    <meta:user-defined meta:name="OVERHEIDop.GmbID/DC.identifier">gmb-2020-17421</meta:user-defined>
    <meta:user-defined meta:name="OVERHEIDop.versieInformatie"/>
  </office:meta>
</office:document-meta>
</file>