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8- publicatie besluit afwijzen verzoek om maatwerk, Molenweg 56 te Slootdorp</text:p>
      <text:section text:name="zakelijke-mededeling_id1-3-2" text:style-name="zakelijke-mededeling">
        <text:section text:name="zakelijke-mededeling-tekst_id1-3-2-1" text:style-name="zakelijke-mededeling-tekst">
          <text:section text:name="tekst_id1-3-2-1-1" text:style-name="tekst">
            <text:p text:style-name="common-al"> Op 26 februari 2020 heeft het college van burgemeester en wethouders een verzoek om maatwerk ontvangen. De aanvraag betreft het stellen van maatwerk ten behoeve van het stiltegebied dat in de directe nabijheid van windturbine NB02 is gelegen. Burgemeester en wethouders maken bekend dat zij op 1 juli 2020 hebben besloten het verzoek tot het stellen van maatwerkvoorschriften af te wijzen op grond van de Provinciale milieuverordening ten behoeve van het stiltegebied ‘Amstelmeer’.</text:p>
            <text:p text:style-name="common-al">Datum van verzending besluit: 1 juli 2020.</text:p>
            <text:p text:style-name="common-al">Locatie: Molenweg 56 te Slootdorp</text:p>
            <text:p text:style-name="common-al">Kenmerk: OD.310040</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AA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10040).</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2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4664.226 541744.154</meta:user-defined>
    <meta:user-defined meta:name="DC.title">Hollands Kroon- Week 28- publicatie besluit afwijzen verzoek om maatwerk, Molenweg 56 te Slootdorp</meta:user-defined>
    <meta:user-defined meta:name="OVERHEID.PostcodeHuisnummer/OVERHEIDop.postcodeHuisnummer">1774NS 56</meta:user-defined>
    <meta:user-defined meta:name="OVERHEIDop.straatnaam">Molenweg</meta:user-defined>
    <meta:user-defined meta:name="OVERHEIDop.woonplaats">Slootdorp</meta:user-defined>
    <meta:user-defined meta:name="DCTERMS.W3CDTF/DCTERMS.available">2020-07-09</meta:user-defined>
    <meta:user-defined meta:name="DCTERMS.W3CDTF/OVERHEIDop.jaargang">2020</meta:user-defined>
    <meta:user-defined meta:name="OVERHEIDop.publicationIssue">174207</meta:user-defined>
    <meta:user-defined meta:name="OVERHEIDop.GmbID/DC.identifier">gmb-2020-174207</meta:user-defined>
    <meta:user-defined meta:name="OVERHEIDop.versieInformatie"/>
  </office:meta>
</office:document-meta>
</file>