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chelersdyk 30 A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juli 2020 besloten om de beslistermijn voor de aanvraag met zaaknummer V-20200199 voor een omgevingsvergunning op locatie Tichelersdyk 30 A in Berltsum te verlengen voor een periode van maximaal 4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420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407.72 583386.73</meta:user-defined>
    <meta:user-defined meta:name="DC.title">Kennisgeving verlenging beslistermijn omgevingsvergunning Tichelersdyk 30 A in Berltsum</meta:user-defined>
    <meta:user-defined meta:name="OVERHEID.PostcodeHuisnummer/OVERHEIDop.postcodeHuisnummer">9041EP 30</meta:user-defined>
    <meta:user-defined meta:name="OVERHEIDop.straatnaam">Tichelersdyk</meta:user-defined>
    <meta:user-defined meta:name="OVERHEIDop.woonplaats">Berlts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203</meta:user-defined>
    <meta:user-defined meta:name="OVERHEIDop.GmbID/DC.identifier">gmb-2020-174203</meta:user-defined>
    <meta:user-defined meta:name="OVERHEIDop.versieInformatie"/>
  </office:meta>
</office:document-meta>
</file>