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meekweg 96, 1251 VK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· Smeekweg 96, 1251 VK, het plaatsen van een erfafscheiding, ingekomen 4 juli 2020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419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9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9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763.55 473133.53</meta:user-defined>
    <meta:user-defined meta:name="DC.title">Aangevraagde omgevingsvergunning Smeekweg 96, 1251 VK, het plaatsen van een erfafscheiding</meta:user-defined>
    <meta:user-defined meta:name="OVERHEID.PostcodeHuisnummer/OVERHEIDop.postcodeHuisnummer">1251VK 96</meta:user-defined>
    <meta:user-defined meta:name="OVERHEIDop.straatnaam">Smeekweg</meta:user-defined>
    <meta:user-defined meta:name="OVERHEIDop.woonplaats">Lar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199</meta:user-defined>
    <meta:user-defined meta:name="OVERHEIDop.GmbID/DC.identifier">gmb-2020-174199</meta:user-defined>
    <meta:user-defined meta:name="OVERHEIDop.versieInformatie"/>
  </office:meta>
</office:document-meta>
</file>