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boes 19, 1251 AK, het vellen van 32 vergunningsplichtige bomen op Raboes 19 en 21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boes 19, 1251 AK, het vellen van 32 vergunningsplichtige bomen op Raboes 19 en 21 (herplantplicht), verzonden 2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419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9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9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647.892 475586.831</meta:user-defined>
    <meta:user-defined meta:name="DC.title">Verleende omgevingsvergunning  Raboes 19, 1251 AK, het vellen van 32 vergunningsplichtige bomen op Raboes 19 en 21 (herplantplicht)</meta:user-defined>
    <meta:user-defined meta:name="OVERHEID.PostcodeHuisnummer/OVERHEIDop.postcodeHuisnummer">1251AK 19</meta:user-defined>
    <meta:user-defined meta:name="OVERHEIDop.straatnaam">Raboes</meta:user-defined>
    <meta:user-defined meta:name="OVERHEIDop.woonplaats">Laren</meta:user-defined>
    <meta:user-defined meta:name="DCTERMS.W3CDTF/DCTERMS.available">2020-07-08</meta:user-defined>
    <meta:user-defined meta:name="DCTERMS.W3CDTF/OVERHEIDop.jaargang">2020</meta:user-defined>
    <meta:user-defined meta:name="OVERHEIDop.publicationIssue">174197</meta:user-defined>
    <meta:user-defined meta:name="OVERHEIDop.GmbID/DC.identifier">gmb-2020-174197</meta:user-defined>
    <meta:user-defined meta:name="OVERHEIDop.versieInformatie"/>
  </office:meta>
</office:document-meta>
</file>