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dwinastraat 1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0 een besluit genomen op de aanvraag voor een omgevingsvergunning op locatie Lidwinastraat 13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hogen en naïssoleren van een uitbouw</text:p>
            <text:p text:style-name="common-al">Locatie: Lidwinastraat 133 te Schijndel</text:p>
            <text:p text:style-name="common-al">Zaaknummer: OV-2020-031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1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71 404461</meta:user-defined>
    <meta:user-defined meta:name="DC.title">Kennisgeving besluit op aanvraag omgevingsvergunning Lidwinastraat 133 te Schijndel</meta:user-defined>
    <meta:user-defined meta:name="OVERHEID.PostcodeHuisnummer/OVERHEIDop.postcodeHuisnummer">5481NZ 133</meta:user-defined>
    <meta:user-defined meta:name="OVERHEIDop.straatnaam">Lidwinastraat</meta:user-defined>
    <meta:user-defined meta:name="OVERHEIDop.woonplaats">Schijn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96</meta:user-defined>
    <meta:user-defined meta:name="OVERHEIDop.GmbID/DC.identifier">gmb-2020-174196</meta:user-defined>
    <meta:user-defined meta:name="OVERHEIDop.versieInformatie"/>
  </office:meta>
</office:document-meta>
</file>