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r. W. Dreesstraat 4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li 2020 een besluit genomen op de aanvraag voor een ontheffing tijdelijk gebruik gemeentegrond op locatie Dr. W. Dreesstraat 46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plaatsen van een hoogwerker</text:p>
            <text:p text:style-name="common-al">Locatie: Dr. W. Dreesstraat 46 te Veghel</text:p>
            <text:p text:style-name="common-al">Zaaknummer: OTG-2020-031</text:p>
            <text:p text:style-name="common-al">Datum: 8 juli 202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juli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1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19.26 402499.29</meta:user-defined>
    <meta:user-defined meta:name="DC.title">Kennisgeving besluit op aanvraag ontheffing tijdelijk gebruik gemeentegrond Dr. W. Dreesstraat 46 te Veghel</meta:user-defined>
    <meta:user-defined meta:name="OVERHEID.PostcodeHuisnummer/OVERHEIDop.postcodeHuisnummer">5463BJ 46</meta:user-defined>
    <meta:user-defined meta:name="OVERHEIDop.straatnaam">Dr. W. Dreesstraat</meta:user-defined>
    <meta:user-defined meta:name="OVERHEIDop.woonplaats">Vegh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86</meta:user-defined>
    <meta:user-defined meta:name="OVERHEIDop.GmbID/DC.identifier">gmb-2020-174186</meta:user-defined>
    <meta:user-defined meta:name="OVERHEIDop.versieInformatie"/>
  </office:meta>
</office:document-meta>
</file>