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buurt bbq, Parkeerhof gelegen tussen de Grote Huiswei en Kleine Huiswei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499</text:p>
            <text:p text:style-name="common-al">
            <text:span text:style-name="nadrukvet">Ingekomen:</text:span> 03-07-2020</text:p>
            <text:p text:style-name="common-al">
            <text:span text:style-name="nadrukvet">Locatie:</text:span> Parkeerhof gelegen tussen de Grote Huiswei en Kleine Huiswei Teteringen</text:p>
            <text:p text:style-name="common-al">
            <text:span text:style-name="nadrukvet">Omschrijving:</text:span> Melding buurtbqq</text:p>
            <text:p text:style-name="common-al">
            <text:span text:style-name="nadrukvet">Periode:</text:span> op 22-08-2020 van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1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5146.267 402508.31</meta:user-defined>
    <meta:user-defined meta:name="DC.title">Melding 0-evenement, Melding buurt bbq, Parkeerhof gelegen tussen de Grote Huiswei en Kleine Huiswei Teteringen</meta:user-defined>
    <meta:user-defined meta:name="OVERHEID.PostcodeHuisnummer/OVERHEIDop.postcodeHuisnummer">4847GA 19</meta:user-defined>
    <meta:user-defined meta:name="OVERHEIDop.straatnaam">Grote Huiswei</meta:user-defined>
    <meta:user-defined meta:name="OVERHEIDop.woonplaats">Teter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83</meta:user-defined>
    <meta:user-defined meta:name="OVERHEIDop.GmbID/DC.identifier">gmb-2020-174183</meta:user-defined>
    <meta:user-defined meta:name="OVERHEIDop.versieInformatie"/>
  </office:meta>
</office:document-meta>
</file>