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op locatie Zandvliet ongenummerd te Veghel. De aanvraag is geregistreerd onder zaaknummer OV-2020-0486. De aanvraag betreft het plaatsen van tijdelijke woonunit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80.24 401979.28</meta:user-defined>
    <meta:user-defined meta:name="DC.title">Kennisgeving ontvangst aanvraag omgevingsvergunning Zandvliet ongenummerd te Veghel</meta:user-defined>
    <meta:user-defined meta:name="OVERHEID.PostcodeHuisnummer/OVERHEIDop.postcodeHuisnummer">5466PL 4</meta:user-defined>
    <meta:user-defined meta:name="OVERHEIDop.straatnaam">Zandvliet</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4180</meta:user-defined>
    <meta:user-defined meta:name="OVERHEIDop.GmbID/DC.identifier">gmb-2020-174180</meta:user-defined>
    <meta:user-defined meta:name="OVERHEIDop.versieInformatie"/>
  </office:meta>
</office:document-meta>
</file>