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donk 53A te Veghe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Patrijsdonk 53A te Veghel. De aanvraag is geregistreerd onder zaaknummer OV-2020-0478. De aanvraag betreft het bouwen van een nieuw natuurcentrum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77 404501</meta:user-defined>
    <meta:user-defined meta:name="DC.title">Kennisgeving ontvangst aanvraag omgevingsvergunning Patrijsdonk 53A te Veghel</meta:user-defined>
    <meta:user-defined meta:name="OVERHEID.PostcodeHuisnummer/OVERHEIDop.postcodeHuisnummer">5467AC 53</meta:user-defined>
    <meta:user-defined meta:name="OVERHEIDop.straatnaam">Patrijsdonk</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4175</meta:user-defined>
    <meta:user-defined meta:name="OVERHEIDop.GmbID/DC.identifier">gmb-2020-174175</meta:user-defined>
    <meta:user-defined meta:name="OVERHEIDop.versieInformatie"/>
  </office:meta>
</office:document-meta>
</file>