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6, 1251 LX, toestemming voor noodkap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6, 1251 LX, toestemming voor noodkap van 1 boom, verzonden 6 jul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1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59.288 474179.16</meta:user-defined>
    <meta:user-defined meta:name="DC.title">Verleende omgevingsvergunning  Blaricummertollaan 6, 1251 LX, toestemming voor noodkap van 1 boom</meta:user-defined>
    <meta:user-defined meta:name="OVERHEID.PostcodeHuisnummer/OVERHEIDop.postcodeHuisnummer">1251LX 6</meta:user-defined>
    <meta:user-defined meta:name="OVERHEIDop.straatnaam">Blaricummertollaan</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174</meta:user-defined>
    <meta:user-defined meta:name="OVERHEIDop.GmbID/DC.identifier">gmb-2020-174174</meta:user-defined>
    <meta:user-defined meta:name="OVERHEIDop.versieInformatie"/>
  </office:meta>
</office:document-meta>
</file>