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Schelde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ssingen maken, ter voldoening aan het bepaalde in artikel 3.7 van de Wet ruimtelijke ordening jo. art. 3:42 van de Algemene wet bestuursrecht, bekend dat de gemeenteraad in zijn vergadering van 2 juli 2020 heeft besloten, dat bestemmingsplannen worden voorbereid voor het plangebied Scheldekwartier, zoals aangegeven op de bij dit besluit behorende verbeelding. </text:p>
            <text:p text:style-name="common-al">De inwerkingtreding van het voorbereidingsbesluit is bepaald op de eerste dag na publicatie, te weten 9 juli 2020. Het voorbereidingsbesluit en de bijbehorende tekening liggen met ingang van de dag van inwerkingtreding voor een periode van zes weken (vanaf 9 juli 2020 t/m 19 augustus 2020) voor een ieder ter inzage in de hal van het stadhuis, Paul Krugerstraat 1. </text:p>
            <text:p text:style-name="common-al">Het voorbereidingsbesluit is met ingang van 9 juli 2019 te raadplegen via de website www.ruimtelijkeplannen.nl, waar het voorbereidingsbesluit te vinden is onder het planidentificatienummer NL.IMRO.0718.VBSK11-VG01. </text:p>
            <text:p text:style-name="common-al">Tegen dit besluit kan geen bezwaar en/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8 juli 2020 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<text:span text:style-name="ondertekening_naam">
            <text:span text:style-name="voornaam">de burgemeester, drs. A.R.B. van den Tillaar, de gemeentesecretaris mr. drs. ing. M. van Vlie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417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7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8.VBSK11-VG01</meta:user-defined>
    <dc:language>nl</dc:language>
    <meta:user-defined meta:name="OVERHEID.Gemeente/DC.spatial">Vlissingen</meta:user-defined>
    <meta:user-defined meta:name="OVERHEID.EPSG28992/DC.spatial">29518.419 385828.089</meta:user-defined>
    <meta:user-defined meta:name="DC.title">Voorbereidingsbesluit Scheldekwartier</meta:user-defined>
    <meta:user-defined meta:name="OVERHEID.PostcodeHuisnummer/OVERHEIDop.postcodeHuisnummer">4381NR 51</meta:user-defined>
    <meta:user-defined meta:name="OVERHEIDop.straatnaam">De Insulindestraat</meta:user-defined>
    <meta:user-defined meta:name="OVERHEIDop.woonplaats">Vlissingen</meta:user-defined>
    <meta:user-defined meta:name="DCTERMS.W3CDTF/DCTERMS.available">2020-07-08</meta:user-defined>
    <meta:user-defined meta:name="OVERHEIDop.externeBijlage">Raadsbesluit voorbereidingsbesluit Scheldekwartier|exb-2020-35986</meta:user-defined>
    <meta:user-defined meta:name="OVERHEIDop.externeBijlage">Verbeelding voorbereidingsbesluit Scheldekwartier|exb-2020-35987</meta:user-defined>
    <meta:user-defined meta:name="DCTERMS.W3CDTF/OVERHEIDop.jaargang">2020</meta:user-defined>
    <meta:user-defined meta:name="OVERHEIDop.publicationIssue">174172</meta:user-defined>
    <meta:user-defined meta:name="OVERHEIDop.GmbID/DC.identifier">gmb-2020-174172</meta:user-defined>
    <meta:user-defined meta:name="OVERHEIDop.versieInformatie"/>
  </office:meta>
</office:document-meta>
</file>