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urtbarbecue op 22 augustus 2020 - Vallaat in Tolbert</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esterkwartier een melding ontvangen voor activiteiten waarvoor geen vergunningplicht geldt op de locatie Vallaat in Tolbert. De melding is geregistreerd onder zaaknummer Z202002693.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17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48.6 575009.22</meta:user-defined>
    <meta:user-defined meta:name="DC.title">Kennisgeving ontvangst melding voor het organiseren van een buurtbarbecue op 22 augustus 2020 - Vallaat in Tolbert</meta:user-defined>
    <meta:user-defined meta:name="OVERHEID.PostcodeHuisnummer/OVERHEIDop.postcodeHuisnummer">9356HH 8</meta:user-defined>
    <meta:user-defined meta:name="OVERHEIDop.straatnaam">Vallaat</meta:user-defined>
    <meta:user-defined meta:name="OVERHEIDop.woonplaats">Tolbert</meta:user-defined>
    <meta:user-defined meta:name="DCTERMS.W3CDTF/DCTERMS.available">2020-07-08</meta:user-defined>
    <meta:user-defined meta:name="DCTERMS.W3CDTF/OVERHEIDop.jaargang">2020</meta:user-defined>
    <meta:user-defined meta:name="OVERHEIDop.publicationIssue">174171</meta:user-defined>
    <meta:user-defined meta:name="OVERHEIDop.GmbID/DC.identifier">gmb-2020-174171</meta:user-defined>
    <meta:user-defined meta:name="OVERHEIDop.versieInformatie"/>
  </office:meta>
</office:document-meta>
</file>