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22, 1251 JK, het bouwen van een hout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22, 1251 JK, het bouwen van een houten toegangspoort, verzonden 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52.462 474584.932</meta:user-defined>
    <meta:user-defined meta:name="DC.title">Verleende omgevingsvergunning  Lingenskamp 22, 1251 JK, het bouwen van een houten toegangspoort</meta:user-defined>
    <meta:user-defined meta:name="OVERHEID.PostcodeHuisnummer/OVERHEIDop.postcodeHuisnummer">1251JK 22</meta:user-defined>
    <meta:user-defined meta:name="OVERHEIDop.straatnaam">Lingenskamp</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69</meta:user-defined>
    <meta:user-defined meta:name="OVERHEIDop.GmbID/DC.identifier">gmb-2020-174169</meta:user-defined>
    <meta:user-defined meta:name="OVERHEIDop.versieInformatie"/>
  </office:meta>
</office:document-meta>
</file>