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meekweg 94, 1251 VK, het vervangen van de erfafscheid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meekweg 94, 1251 VK, het vervangen van de erfafscheiding, verzonden 2 jul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416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6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6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752.56 473138.942</meta:user-defined>
    <meta:user-defined meta:name="DC.title">Verleende omgevingsvergunning  Smeekweg 94, 1251 VK, het vervangen van de erfafscheiding</meta:user-defined>
    <meta:user-defined meta:name="OVERHEID.PostcodeHuisnummer/OVERHEIDop.postcodeHuisnummer">1251VK 94</meta:user-defined>
    <meta:user-defined meta:name="OVERHEIDop.straatnaam">Smeekweg</meta:user-defined>
    <meta:user-defined meta:name="OVERHEIDop.woonplaats">Laren</meta:user-defined>
    <meta:user-defined meta:name="DCTERMS.W3CDTF/DCTERMS.available">2020-07-08</meta:user-defined>
    <meta:user-defined meta:name="DCTERMS.W3CDTF/OVERHEIDop.jaargang">2020</meta:user-defined>
    <meta:user-defined meta:name="OVERHEIDop.publicationIssue">174168</meta:user-defined>
    <meta:user-defined meta:name="OVERHEIDop.GmbID/DC.identifier">gmb-2020-174168</meta:user-defined>
    <meta:user-defined meta:name="OVERHEIDop.versieInformatie"/>
  </office:meta>
</office:document-meta>
</file>