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houden van een bruiloftsfeest op 5 september 2020 - Haarsterweg 34-36 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li 2020 een besluit genomen op de aanvraag met zaaknummer Z202000838 voor het houden van een bruiloftsfeest op 5 september 2020 op locatie Haarsterweg 34-36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1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480 572117</meta:user-defined>
    <meta:user-defined meta:name="DC.title">Kennisgeving besluit op aanvraag ontheffing voor het houden van een bruiloftsfeest op 5 september 2020 - Haarsterweg 34-36  in Marum</meta:user-defined>
    <meta:user-defined meta:name="OVERHEID.PostcodeHuisnummer/OVERHEIDop.postcodeHuisnummer">9363VE 34</meta:user-defined>
    <meta:user-defined meta:name="OVERHEIDop.straatnaam">Haarsterweg</meta:user-defined>
    <meta:user-defined meta:name="OVERHEIDop.woonplaats">Mar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64</meta:user-defined>
    <meta:user-defined meta:name="OVERHEIDop.GmbID/DC.identifier">gmb-2020-174164</meta:user-defined>
    <meta:user-defined meta:name="OVERHEIDop.versieInformatie"/>
  </office:meta>
</office:document-meta>
</file>