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Nonnenveld 116 t/m 16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3420</text:p>
            <text:p text:style-name="common-al">
            <text:span text:style-name="nadrukvet">Ingekomen:</text:span> 30-06-2020</text:p>
            <text:p text:style-name="common-al">
            <text:span text:style-name="nadrukvet">Locatie:</text:span> Nonnenveld 116 t/m 164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1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1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3005.959 399665.818</meta:user-defined>
    <meta:user-defined meta:name="DC.title">Aanvraag omgevingsvergunning, het opslaan van roerende zaken, Nonnenveld 116 t/m 164 Breda</meta:user-defined>
    <meta:user-defined meta:name="OVERHEID.PostcodeHuisnummer/OVERHEIDop.postcodeHuisnummer">4811DV 138</meta:user-defined>
    <meta:user-defined meta:name="OVERHEIDop.straatnaam">Nonnenveld</meta:user-defined>
    <meta:user-defined meta:name="OVERHEIDop.woonplaats">Breda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4163</meta:user-defined>
    <meta:user-defined meta:name="OVERHEIDop.GmbID/DC.identifier">gmb-2020-174163</meta:user-defined>
    <meta:user-defined meta:name="OVERHEIDop.versieInformatie"/>
  </office:meta>
</office:document-meta>
</file>