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Dijk van Bommenede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Dijk van Bommenede 20.</text:span>
          </text:p>
            <text:p text:style-name="common-al">Datum indiening: 6-7-2020</text:p>
            <text:p text:style-name="common-al">Zaakomschrijving: het bouwen van een kantoor en realiseren van een uitrit</text:p>
            <text:p text:style-name="common-al">Zaaknummer: 3163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41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6393</meta:user-defined>
    <meta:user-defined meta:name="DCTERMS.abstract">het bouwen van een kantoor en realiseren van een uitrit</meta:user-defined>
    <dc:language>nl</dc:language>
    <meta:user-defined meta:name="OVERHEID.EPSG28992/DC.spatial">55857.071 414913.511</meta:user-defined>
    <meta:user-defined meta:name="DC.title">Aanvraag Omgevingsvergunning, Zonnemaire, Dijk van Bommenede 20</meta:user-defined>
    <meta:user-defined meta:name="OVERHEID.PostcodeHuisnummer/OVERHEIDop.postcodeHuisnummer">4316AS 20</meta:user-defined>
    <meta:user-defined meta:name="OVERHEIDop.straatnaam">Dijk van Bommenede</meta:user-defined>
    <meta:user-defined meta:name="OVERHEIDop.woonplaats">Zonnemair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58</meta:user-defined>
    <meta:user-defined meta:name="OVERHEIDop.GmbID/DC.identifier">gmb-2020-174158</meta:user-defined>
    <meta:user-defined meta:name="OVERHEIDop.versieInformatie"/>
  </office:meta>
</office:document-meta>
</file>