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lappeterpsterdyk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op grond van het Activiteitenbesluit milieubeheer voor de locatie Slappeterpsterdyk 16 in Menaam. De melding is geregistreerd onder zaaknummer MM-20200032. De melding betreft het uitbreiden van een jongveestal en vrijloopstal t.b.v. het houden van melkkoei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90.77 581642.1</meta:user-defined>
    <meta:user-defined meta:name="DC.title">Kennisgeving ontvangst melding Activiteitenbesluit Slappeterpsterdyk 16 in Menaam</meta:user-defined>
    <meta:user-defined meta:name="OVERHEID.PostcodeHuisnummer/OVERHEIDop.postcodeHuisnummer">9036VR 16</meta:user-defined>
    <meta:user-defined meta:name="OVERHEIDop.straatnaam">Slappeterpsterdyk</meta:user-defined>
    <meta:user-defined meta:name="OVERHEIDop.woonplaats">Mena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45</meta:user-defined>
    <meta:user-defined meta:name="OVERHEIDop.GmbID/DC.identifier">gmb-2020-174145</meta:user-defined>
    <meta:user-defined meta:name="OVERHEIDop.versieInformatie"/>
  </office:meta>
</office:document-meta>
</file>