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rrekam 8, 1251 V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rrekam 8, 1251 VZ, het vellen van 1 boom, ingekomen 23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1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9.18 473485.896</meta:user-defined>
    <meta:user-defined meta:name="DC.title">Aangevraagde omgevingsvergunning Warrekam 8, 1251 VZ, het vellen van 1 boom</meta:user-defined>
    <meta:user-defined meta:name="OVERHEID.PostcodeHuisnummer/OVERHEIDop.postcodeHuisnummer">1251VZ 8</meta:user-defined>
    <meta:user-defined meta:name="OVERHEIDop.straatnaam">Warrekam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43</meta:user-defined>
    <meta:user-defined meta:name="OVERHEIDop.GmbID/DC.identifier">gmb-2020-174143</meta:user-defined>
    <meta:user-defined meta:name="OVERHEIDop.versieInformatie"/>
  </office:meta>
</office:document-meta>
</file>