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lberickstraat 1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lberickstraat 1C te Venlo</text:span>
          </text:p>
            <text:p text:style-name="common-al">Voor het oprichten van een overkapping</text:p>
            <text:p text:style-name="common-al">Verzonden op 6 juli 2020</text:p>
            <text:p text:style-name="common-al">Kenmerk 2020-04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13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3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3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54.95 376460.79</meta:user-defined>
    <meta:user-defined meta:name="DC.title">verleende omgevingsvergunning  reguliere voorbereidingsprocedure  - Alberickstraat 1C te Venlo</meta:user-defined>
    <meta:user-defined meta:name="OVERHEID.PostcodeHuisnummer/OVERHEIDop.postcodeHuisnummer">5922BL 1</meta:user-defined>
    <meta:user-defined meta:name="OVERHEIDop.straatnaam">Alberickstraat</meta:user-defined>
    <meta:user-defined meta:name="OVERHEIDop.woonplaats">Venlo</meta:user-defined>
    <meta:user-defined meta:name="DCTERMS.W3CDTF/DCTERMS.available">2020-07-08</meta:user-defined>
    <meta:user-defined meta:name="DCTERMS.W3CDTF/OVERHEIDop.jaargang">2020</meta:user-defined>
    <meta:user-defined meta:name="OVERHEIDop.publicationIssue">174137</meta:user-defined>
    <meta:user-defined meta:name="OVERHEIDop.GmbID/DC.identifier">gmb-2020-174137</meta:user-defined>
    <meta:user-defined meta:name="OVERHEIDop.versieInformatie"/>
  </office:meta>
</office:document-meta>
</file>