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afnemen verklaring onder eed of belofte gemeente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formatiebeheerder BRP van de gemeente Meierijstad;</text:p>
            <text:p text:style-name="al">
            <text:span text:style-name="nadrukvet"/>overwegende, dat het wenselijk is ambtenaren aan te wijzen voor het afnemen van een verklaring onder eed of belofte, als bedoeld in artikel 2.8, lid 2 onder e van de Wet Basisregistratie personen (Wet BRP), </text:p>
            <text:p text:style-name="al">
            <text:span text:style-name="nadrukvet"/>dat die aanwijzingsbevoegdheid in artikel 2 van de Beheerregeling basisregistratie personen Meierijstad 2020 is toegekend aan de informatiebeheerder BRP, </text:p>
            <text:p text:style-name="al">
            <text:span text:style-name="nadrukvet"/>gelet op artikel 2 van de Beheerregeling basisregistratie personen Meierijstad 2020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 </text:p>
            <text:p text:style-name="al">
            <text:span text:style-name="nadrukvet"/>
          </text:p>
            <text:p text:style-name="al">De bevoegdheid tot het namens het college van burgemeester en wethouders afnemen van de in artikel 2.8, lid 2 onder  e, van de Wet BRP bedoelde verklaring toe te kennen aan de specialistisch medewerkers van het werkatelier burgerzaken. </text:p>
          </text:section>
          <text:section text:name="artikel_id1-3-2-2-2" text:style-name="artikel">
            <text:p text:style-name="artikel_kop_titel"><text:span text:style-name="artikel_kop_label">Inwerkingtreding </text:span> <text:span text:style-name="artikel_kop_nr"/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ierijstad, 1 juli 2020</text:span></text:p>
            <text:p><text:span text:style-name="functie"/></text:p>
            <text:p><text:span text:style-name="functie"/></text:p>
            <text:p><text:span text:style-name="functie">De informatiebeheerder BRP van de gemeente Meierijstad,</text:span></text:p>
            <text:p><text:span text:style-name="functie">Antje van den Tillaart-van de Wetering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12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DCTERMS.alternative">Aanwijzingsbesluit ambtenaar afnemen verklaring onder eed of belofte gemeente Meierijstad</meta:user-defined>
    <dc:language>nl</dc:language>
    <meta:user-defined meta:name="OVERHEID.Gemeente/DC.spatial">Meierijstad</meta:user-defined>
    <meta:user-defined meta:name="DC.title">Aanwijzingsbesluit ambtenaar afnemen verklaring onder eed of belofte gemeente Meierij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23</meta:user-defined>
    <meta:user-defined meta:name="OVERHEIDop.betreftRegeling">CVDR642225_1</meta:user-defined>
    <meta:user-defined meta:name="OVERHEIDop.GmbID/DC.identifier">gmb-2020-174123</meta:user-defined>
    <meta:user-defined meta:name="xs:date/OVERHEIDop.startdatum">2020-07-09</meta:user-defined>
    <meta:user-defined meta:name="OVERHEIDop.versieInformatie"/>
  </office:meta>
</office:document-meta>
</file>