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3328 - Gemeente Stadskanaal - Verleend: omgevingsvergunning voor het kappen van twee beuken, Hoofdkade 9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is de volgende omgevingsvergunning verleend:</text:p>
            <text:list text:style-name="id1-3-2-1-1-2">
              <text:list-item text:style-override="id1-3-2-1-1-2-1">
                <text:number>-</text:number>
                <text:p text:style-name="al">Hoofdkade 96, 9503 HD Stadskanaal, het kappen van twee beuken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41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328</meta:user-defined>
    <dc:language>nl</dc:language>
    <meta:user-defined meta:name="OVERHEID.EPSG28992/DC.spatial">260384.078 556379.625</meta:user-defined>
    <meta:user-defined meta:name="DC.title">Z-20-073328 - Gemeente Stadskanaal - Verleend: omgevingsvergunning voor het kappen van twee beuken, Hoofdkade 96 in Stadskanaal</meta:user-defined>
    <meta:user-defined meta:name="OVERHEID.PostcodeHuisnummer/OVERHEIDop.postcodeHuisnummer">9503HD 96</meta:user-defined>
    <meta:user-defined meta:name="OVERHEIDop.straatnaam">Hoofdkade</meta:user-defined>
    <meta:user-defined meta:name="OVERHEIDop.woonplaats">Stadskan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22</meta:user-defined>
    <meta:user-defined meta:name="OVERHEIDop.GmbID/DC.identifier">gmb-2020-174122</meta:user-defined>
    <meta:user-defined meta:name="OVERHEIDop.versieInformatie"/>
  </office:meta>
</office:document-meta>
</file>