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ermanawei 7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op grond van het Activiteitenbesluit milieubeheer voor de locatie Hermanawei 70 in Minnertsga. De melding is geregistreerd onder zaaknummer MM-20200026. De melding betreft het plaatsen van een propaan gastan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466 585496</meta:user-defined>
    <meta:user-defined meta:name="DC.title">Kennisgeving ontvangst melding Activiteitenbesluit Hermanawei 70 in Minnertsga</meta:user-defined>
    <meta:user-defined meta:name="OVERHEID.PostcodeHuisnummer/OVERHEIDop.postcodeHuisnummer">9047JD 70</meta:user-defined>
    <meta:user-defined meta:name="OVERHEIDop.straatnaam">Hermanawei</meta:user-defined>
    <meta:user-defined meta:name="OVERHEIDop.woonplaats">Minnertsg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17</meta:user-defined>
    <meta:user-defined meta:name="OVERHEIDop.GmbID/DC.identifier">gmb-2020-174117</meta:user-defined>
    <meta:user-defined meta:name="OVERHEIDop.versieInformatie"/>
  </office:meta>
</office:document-meta>
</file>