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Mulkenplein 26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Van Mulkenplein 26, 6367 HX te Voerendaal, voor de start van een coachingspraktijk aan huis, zaaknummer 100470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411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512.94 318538.62</meta:user-defined>
    <meta:user-defined meta:name="DC.title">Aanvraag omgevingsvergunning van Mulkenplein 26, Voerendaal</meta:user-defined>
    <meta:user-defined meta:name="OVERHEID.PostcodeHuisnummer/OVERHEIDop.postcodeHuisnummer">6367HX 26</meta:user-defined>
    <meta:user-defined meta:name="OVERHEIDop.straatnaam">van Mulkenplein</meta:user-defined>
    <meta:user-defined meta:name="OVERHEIDop.woonplaats">Voerendaa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4115</meta:user-defined>
    <meta:user-defined meta:name="OVERHEIDop.GmbID/DC.identifier">gmb-2020-174115</meta:user-defined>
    <meta:user-defined meta:name="OVERHEIDop.versieInformatie"/>
  </office:meta>
</office:document-meta>
</file>