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37A, 3755 PA, het organiseren van kleinschalige feestjes en het houden van vergaderingen/teamdagen in een voormalige kalver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37A, 3755 PA, het organiseren van kleinschalige feestjes en het houden van vergaderingen/teamdagen in een voormalige kalverenschuur, ingekomen 2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41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836.577 474227.506</meta:user-defined>
    <meta:user-defined meta:name="DC.title">Aangevraagde omgevingsvergunning Meentweg 37A, 3755 PA, het organiseren van kleinschalige feestjes en het houden van vergaderingen/teamdagen in een voormalige kalverenschuur</meta:user-defined>
    <meta:user-defined meta:name="OVERHEID.PostcodeHuisnummer/OVERHEIDop.postcodeHuisnummer">3755PA 37</meta:user-defined>
    <meta:user-defined meta:name="OVERHEIDop.straatnaam">Meentweg</meta:user-defined>
    <meta:user-defined meta:name="OVERHEIDop.woonplaats">Eemne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11</meta:user-defined>
    <meta:user-defined meta:name="OVERHEIDop.GmbID/DC.identifier">gmb-2020-174111</meta:user-defined>
    <meta:user-defined meta:name="OVERHEIDop.versieInformatie"/>
  </office:meta>
</office:document-meta>
</file>