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tijdelijke woning  - Gaagweg 38b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tijdelijke woning aan de Gaagweg 38b, 2636 AK Schipluiden (29-06-2020) (Z-HZ_WABO-2020-020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41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201</meta:user-defined>
    <dc:language>nl</dc:language>
    <meta:user-defined meta:name="OVERHEID.EPSG28992/DC.spatial">80202.951 442160.756</meta:user-defined>
    <meta:user-defined meta:name="DC.title">Gemeente Midden-Delfland - verlenging beslistermijn omgevingsvergunning – oprichten van een tijdelijke woning  - Gaagweg 38b, Schipluiden</meta:user-defined>
    <meta:user-defined meta:name="OVERHEID.PostcodeHuisnummer/OVERHEIDop.postcodeHuisnummer">2636AK 36</meta:user-defined>
    <meta:user-defined meta:name="OVERHEIDop.straatnaam">Gaagweg</meta:user-defined>
    <meta:user-defined meta:name="OVERHEIDop.woonplaats">Schipl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110</meta:user-defined>
    <meta:user-defined meta:name="OVERHEIDop.GmbID/DC.identifier">gmb-2020-174110</meta:user-defined>
    <meta:user-defined meta:name="OVERHEIDop.versieInformatie"/>
  </office:meta>
</office:document-meta>
</file>