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9196 - Gemeente Stadskanaal – Melding Activiteitenbesluit, Noorder Kanaalweg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Noorder Kanaalweg 1 in Musselkanaal, veranderingsmelding voor het bouwen van een bewaarplaats voor agrarische product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41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196</meta:user-defined>
    <dc:language>nl</dc:language>
    <meta:user-defined meta:name="OVERHEID.EPSG28992/DC.spatial">265653.538 551673.082</meta:user-defined>
    <meta:user-defined meta:name="DC.title">Z-20-069196 - Gemeente Stadskanaal – Melding Activiteitenbesluit, Noorder Kanaalweg 1 in Musselkanaal</meta:user-defined>
    <meta:user-defined meta:name="OVERHEID.PostcodeHuisnummer/OVERHEIDop.postcodeHuisnummer">9581DE 1</meta:user-defined>
    <meta:user-defined meta:name="OVERHEIDop.straatnaam">Noorder Kanaalweg</meta:user-defined>
    <meta:user-defined meta:name="OVERHEIDop.woonplaats">Musselkanaa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09</meta:user-defined>
    <meta:user-defined meta:name="OVERHEIDop.GmbID/DC.identifier">gmb-2020-174109</meta:user-defined>
    <meta:user-defined meta:name="OVERHEIDop.versieInformatie"/>
  </office:meta>
</office:document-meta>
</file>