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Nathan Projec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Nathan Projects B.V., voor de locatie gelegen aan Hellingbaan 3 t/m 365 te Vlissingen een omgevingsvergunning beperkte milieutoets hebben verleend voor het realiseren en in gebruik hebben van een gesloten bodemenergiesysteem. </text:p>
            <text:p text:style-name="common-al">De omgevingsvergunning kan worden ingezien tot en met 10 augustus 2020 bij de publieksbalie van de gemeente Terneuzen, Stadhuisplein 1 in Terneuzen van maandag tot en met vrijdag van 12.00 tot 16.30 uur en/of gedurende openingstijden in het gemeentehuis van Vlissingen, op werkdagen gedurende openingstijden.</text:p>
            <text:p text:style-name="common-al">Belanghebbenden kunnen tot en met 10 augustus 2020 tegen deze omgevingsvergunning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C.L.P.M. Mulders, medewerker van RUD Zeeland, tel. +31 (0)6 5120 5993 of 0115-745100. De aanvraag staat geregistreerd onder nummer W-AOV200207/002447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10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8997.541 385593.139</meta:user-defined>
    <meta:user-defined meta:name="DC.title">Omgevingsvergunning beperkte milieutoets voor Nathan Projects B.V.</meta:user-defined>
    <meta:user-defined meta:name="OVERHEID.PostcodeHuisnummer/OVERHEIDop.postcodeHuisnummer">4381NN 175</meta:user-defined>
    <meta:user-defined meta:name="OVERHEIDop.straatnaam">Hellingbaan</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4106</meta:user-defined>
    <meta:user-defined meta:name="OVERHEIDop.GmbID/DC.identifier">gmb-2020-174106</meta:user-defined>
    <meta:user-defined meta:name="OVERHEIDop.versieInformatie"/>
  </office:meta>
</office:document-meta>
</file>