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istributi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Jan Pouwelse Groendoeners voor het oprichten van de inrichting. De inrichting is gelegen op het perceel Distributieweg 1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41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977.779 388602.79</meta:user-defined>
    <meta:user-defined meta:name="DC.title">Melding Activiteitenbesluit Distributieweg 15</meta:user-defined>
    <meta:user-defined meta:name="OVERHEID.PostcodeHuisnummer/OVERHEIDop.postcodeHuisnummer">4387PL 15</meta:user-defined>
    <meta:user-defined meta:name="OVERHEIDop.straatnaam">Distributieweg</meta:user-defined>
    <meta:user-defined meta:name="OVERHEIDop.woonplaats">Vliss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02</meta:user-defined>
    <meta:user-defined meta:name="OVERHEIDop.GmbID/DC.identifier">gmb-2020-174102</meta:user-defined>
    <meta:user-defined meta:name="OVERHEIDop.versieInformatie"/>
  </office:meta>
</office:document-meta>
</file>