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den/lossen vuurwerk</text:p>
      <text:section text:name="zakelijke-mededeling_id1-3-2" text:style-name="zakelijke-mededeling">
        <text:section text:name="zakelijke-mededeling-tekst_id1-3-2-1" text:style-name="zakelijke-mededeling-tekst">
          <text:section text:name="tekst_id1-3-2-1-1" text:style-name="tekst">
            <text:p text:style-name="common-al">College heeft besloten een ontheffing te verlenen voor laden of lossen in overeenstemming Wet vervoer gevaarlijke stoffen voor de Vrijbuiter, Paspoortstraat 26 te Oost-Souburg. </text:p>
            <text:p text:style-name="common-al">U en andere belanghebbenden kunnen binnen zes weken na de verzenddatum van dit besluit een gemotiveerd bezwaarschrift indienen bij:</text:p>
            <text:p text:style-name="common-al"> Burgemeester en wethouders van Vlissingen</text:p>
            <text:p text:style-name="common-al"> Postbus 3000</text:p>
            <text:p text:style-name="common-al"> 4380 GV Vlissingen</text:p>
            <text:p text:style-name="common-al">Het maken van bezwaar schorst de werking van het besluit niet. Wel kan een belanghebbende die bezwaar heeft gemaakt de Voorzieningenrechter van de rechtbank Middelburg verzoeken een voorlopige voorziening te treffen. Dit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09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1010.557 387636.126</meta:user-defined>
    <meta:user-defined meta:name="DC.title">Laden/lossen vuurwerk</meta:user-defined>
    <meta:user-defined meta:name="OVERHEID.PostcodeHuisnummer/OVERHEIDop.postcodeHuisnummer">4388BH 26</meta:user-defined>
    <meta:user-defined meta:name="OVERHEIDop.straatnaam">Paspoortstraat</meta:user-defined>
    <meta:user-defined meta:name="OVERHEIDop.woonplaats">Oost-Souburg</meta:user-defined>
    <meta:user-defined meta:name="DCTERMS.W3CDTF/DCTERMS.available">2020-07-08</meta:user-defined>
    <meta:user-defined meta:name="DCTERMS.W3CDTF/OVERHEIDop.jaargang">2020</meta:user-defined>
    <meta:user-defined meta:name="OVERHEIDop.publicationIssue">174097</meta:user-defined>
    <meta:user-defined meta:name="OVERHEIDop.GmbID/DC.identifier">gmb-2020-174097</meta:user-defined>
    <meta:user-defined meta:name="OVERHEIDop.versieInformatie"/>
  </office:meta>
</office:document-meta>
</file>